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style:font-name-asian="Times New Roman" style:language-asian="es" style:country-asian="ES"/>
    </style:style>
    <style:style style:name="P9" style:parent-style-name="Normal" style:family="paragraph">
      <style:paragraph-properties fo:margin-top="0.1666in"/>
    </style:style>
    <style:style style:name="T10" style:parent-style-name="Fuentedepárrafopredeter." style:family="text">
      <style:text-properties style:language-asian="es" style:country-asian="ES"/>
    </style:style>
  </office:automatic-styles>
  <office:body>
    <office:text text:use-soft-page-breaks="true">
      <text:h text:style-name="P1" text:outline-level="1">RESOLUCIONES QUE AUTORICEN EL EJERCICIO DE LA ACTIVIDAD PRIVADA AL CESE DE LOS ALTOS CARGOS Y ASIMILADOS</text:h>
      <text:p text:style-name="P9"><text:span text:style-name="T10">En la actualidad no existen resoluciones que autoricen el ejercicio de la actividad privada al cese de los altos cargos y asimila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default-outline-level="5">
      <style:paragraph-properties fo:text-align="start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16/06/2022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reyes</meta:initial-creator>
    <dc:creator>María Luisa Ramos Corujo</dc:creator>
    <meta:creation-date>2022-06-16T12:40:00Z</meta:creation-date>
    <dc:date>2022-06-16T12:41:00Z</dc:date>
    <meta:print-date>2022-06-16T12:4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6" meta:character-count="238" meta:row-count="1" meta:non-whitespace-character-count="203"/>
  </office:meta>
</office:document-meta>
</file>